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5" style:parent-style-name="內文" style:family="paragraph">
      <style:paragraph-properties style:snap-to-layout-grid="false" fo:margin-top="0.0375in" fo:margin-bottom="0.0375in" fo:text-indent="0.1645in"/>
    </style:style>
    <style:style style:name="T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style:snap-to-layout-grid="false" fo:margin-top="0.125in" fo:margin-bottom="0.0625in" style:line-height-at-least="0.2777in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text-autospace="none" fo:line-height="0.2812in" fo:margin-right="-0.0138in" fo:text-indent="0.1805in">
        <style:tab-stops>
          <style:tab-stop style:type="left" style:position="3.361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false" style:text-position="-7.6% 100%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0.0131in" style:letter-kerning="false" style:text-position="-7.6% 100%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text-scale="99%" style:letter-kerning="false" style:text-position="-7.6% 100%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7.6% 100%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text-scale="99%" style:letter-kerning="false" style:text-position="-7.6% 100%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7.6% 100%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text-scale="99%" style:letter-kerning="false" style:text-position="-7.6% 100%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letter-spacing="-0.0444in" style:letter-kerning="false" style:text-position="-7.6% 10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0.0013in" style:letter-kerning="false" style:text-position="-7.6% 100%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0.0013in" style:letter-kerning="false" style:text-position="-7.6% 100%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-0.0006in" style:letter-kerning="false" style:text-position="-7.6% 10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006in" style:letter-kerning="false" style:text-position="-7.6% 100%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06in" style:letter-kerning="false" style:text-position="-7.6% 100%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006in" style:letter-kerning="false" style:text-position="-7.6% 100%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0.0013in" style:letter-kerning="false" style:text-position="-7.6% 100%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P52" style:parent-style-name="內文" style:family="paragraph">
      <style:paragraph-properties style:text-autospace="none" fo:line-height="0.2784in" fo:margin-right="-0.0138in" fo:text-indent="0.1805in">
        <style:tab-stops>
          <style:tab-stop style:type="left" style:position="3.5416in"/>
          <style:tab-stop style:type="left" style:position="4.375in"/>
          <style:tab-stop style:type="left" style:position="5.208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text-position="-7.6% 100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0.0131in" style:letter-kerning="false" style:text-position="-7.6% 100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text-scale="99%" style:letter-kerning="false" style:text-position="-7.6% 100%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7.6% 100%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text-scale="99%" style:letter-kerning="false" style:text-position="-7.6% 100%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7.6% 100%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text-scale="99%" style:letter-kerning="false" style:text-position="-7.6% 100%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letter-spacing="-0.0444in" style:letter-kerning="false" style:text-position="-7.6% 100%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0.0013in" style:letter-kerning="false" style:text-position="-7.6% 100%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letter-spacing="0.0402in" style:letter-kerning="false" style:text-position="-7.6% 100%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-0.0006in" style:letter-kerning="false" style:text-position="-7.6% 100%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0.0013in" style:letter-kerning="false" style:text-position="-7.6% 100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06in" style:letter-kerning="false" style:text-position="-7.6% 100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0.0013in" style:letter-kerning="false" style:text-position="-7.6% 10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P79" style:parent-style-name="清單段落" style:list-style-name="LFO2" style:family="paragraph">
      <style:paragraph-properties style:snap-to-layout-grid="false" style:line-height-at-least="0.2777in" fo:margin-left="0.43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fo:margin-top="0.125in" fo:margin-bottom="0.0625in" style:line-height-at-least="0.2777in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93" style:family="table-column">
      <style:table-column-properties style:column-width="0.375in" style:use-optimal-column-width="false"/>
    </style:style>
    <style:style style:name="TableColumn94" style:family="table-column">
      <style:table-column-properties style:column-width="4.4506in" style:use-optimal-column-width="false"/>
    </style:style>
    <style:style style:name="TableColumn95" style:family="table-column">
      <style:table-column-properties style:column-width="0.4708in" style:use-optimal-column-width="false"/>
    </style:style>
    <style:style style:name="TableColumn96" style:family="table-column">
      <style:table-column-properties style:column-width="0.4708in" style:use-optimal-column-width="false"/>
    </style:style>
    <style:style style:name="TableColumn97" style:family="table-column">
      <style:table-column-properties style:column-width="0.4715in" style:use-optimal-column-width="false"/>
    </style:style>
    <style:style style:name="TableColumn98" style:family="table-column">
      <style:table-column-properties style:column-width="0.4708in" style:use-optimal-column-width="false"/>
    </style:style>
    <style:style style:name="TableColumn99" style:family="table-column">
      <style:table-column-properties style:column-width="0.4715in" style:use-optimal-column-width="false"/>
    </style:style>
    <style:style style:name="Table92" style:family="table">
      <style:table-properties style:width="7.1812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P103" style:parent-style-name="內文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5" style:parent-style-name="內文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07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112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22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30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38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5pt" style:font-size-asian="5pt" style:font-size-complex="5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5pt" style:font-size-asian="5pt" style:font-size-complex="5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48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158" style:family="table-row">
      <style:table-row-properties style:min-row-height="0.3354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61" style:family="table-cell">
      <style:table-cell-properties fo:border-top="0.0208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margin-bottom="0.125in" fo:line-height="0.2222in"/>
    </style:style>
    <style:style style:name="T163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164" style:family="table-cell">
      <style:table-cell-properties fo:border-top="0.0208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74" style:family="table-row">
      <style:table-row-properties style:min-row-height="0.3604in" style:use-optimal-row-height="false"/>
    </style:style>
    <style:style style:name="TableCell175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625in" fo:margin-bottom="0.0625in" fo:line-height="0.2222in"/>
    </style:style>
    <style:style style:name="T179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180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2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4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6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90" style:family="table-row">
      <style:table-row-properties style:min-row-height="0.3604in" style:use-optimal-row-height="false"/>
    </style:style>
    <style:style style:name="TableCell191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 fo:line-height="0.2222in"/>
    </style:style>
    <style:style style:name="T195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196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06" style:family="table-row">
      <style:table-row-properties style:min-row-height="0.3604in" style:use-optimal-row-height="false"/>
    </style:style>
    <style:style style:name="TableCell207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fo:margin-bottom="0.125in" fo:line-height="0.2222in"/>
    </style:style>
    <style:style style:name="T211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12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4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6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22" style:family="table-row">
      <style:table-row-properties style:min-row-height="0.3604in" style:use-optimal-row-height="false"/>
    </style:style>
    <style:style style:name="TableCell223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25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margin-bottom="0.125in" fo:line-height="0.2222in"/>
    </style:style>
    <style:style style:name="T227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28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38" style:family="table-row">
      <style:table-row-properties style:min-row-height="0.3756in" style:use-optimal-row-height="false"/>
    </style:style>
    <style:style style:name="TableCell239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125in" fo:margin-bottom="0.125in" fo:line-height="0.2222in"/>
    </style:style>
    <style:style style:name="T243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44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6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5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54" style:family="table-row">
      <style:table-row-properties style:min-row-height="0.3618in" style:use-optimal-row-height="false"/>
    </style:style>
    <style:style style:name="TableCell255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625in" fo:margin-bottom="0.0625in" fo:line-height="0.2222in"/>
    </style:style>
    <style:style style:name="T259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60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70" style:family="table-row">
      <style:table-row-properties style:min-row-height="0.377in" style:use-optimal-row-height="false"/>
    </style:style>
    <style:style style:name="TableCell271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625in" fo:margin-bottom="0.0625in" fo:line-height="0.2222in"/>
    </style:style>
    <style:style style:name="T275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76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2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86" style:family="table-row">
      <style:table-row-properties style:min-row-height="0.359in" style:use-optimal-row-height="false"/>
    </style:style>
    <style:style style:name="TableCell287" style:family="table-cell">
      <style:table-cell-properties fo:border-top="none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0625in" fo:margin-bottom="0.0625in" fo:line-height="0.2222in"/>
    </style:style>
    <style:style style:name="T291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92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02" style:family="table-row">
      <style:table-row-properties style:min-row-height="0.375in" style:use-optimal-row-height="false"/>
    </style:style>
    <style:style style:name="TableCell303" style:family="table-cell">
      <style:table-cell-properties fo:border-top="none" fo:border-left="0.0208in solid #000000" fo:border-bottom="0.0312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05" style:family="table-cell">
      <style:table-cell-properties fo:border-top="none" fo:border-left="0.0069in dotted #000000" fo:border-bottom="0.0312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625in" fo:margin-bottom="0.0625in" fo:line-height="0.2222in"/>
    </style:style>
    <style:style style:name="T307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308" style:family="table-cell">
      <style:table-cell-properties fo:border-top="none" fo:border-left="0.0069in dotted #000000" fo:border-bottom="0.0312in solid #000000" fo:border-right="none" fo:background-color="#99CC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312in solid #000000" fo:border-right="none" fo:background-color="#99CC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312in solid #000000" fo:border-right="none" fo:background-color="#99CC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312in solid #000000" fo:border-right="none" fo:background-color="#99CC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312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color="#000000" fo:letter-spacing="-0.0097in" style:letter-kerning="false" fo:font-size="13pt" style:font-size-asian="13pt" style:font-size-complex="13pt"/>
    </style:style>
    <style:style style:name="P319" style:parent-style-name="內文" style:family="paragraph">
      <style:text-properties style:font-name="標楷體" style:font-name-asian="標楷體" fo:color="#000000" fo:letter-spacing="-0.0097in" style:letter-kerning="false" fo:font-size="13pt" style:font-size-asian="13pt" style:font-size-complex="13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22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text-position="-4.1% 100%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標楷體" fo:letter-spacing="-0.0409in" style:letter-kerning="false" style:text-position="-4.1% 100%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olumn327" style:family="table-column">
      <style:table-column-properties style:column-width="6.3986in"/>
    </style:style>
    <style:style style:name="Table326" style:family="table">
      <style:table-properties style:width="6.3986in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line-height="0.2916in"/>
    </style:style>
    <style:style style:name="T331" style:parent-style-name="預設段落字型" style:family="text">
      <style:text-properties style:font-name="Malgun Gothic" style:font-name-asian="Malgun Gothic" style:font-name-complex="Malgun Gothic" fo:font-weight="bold" style:font-weight-asian="bold" style:letter-kerning="false" style:text-position="-3.8% 100%" fo:font-size="13pt" style:font-size-asian="13pt" style:font-size-complex="13pt"/>
    </style:style>
    <style:style style:name="T332" style:parent-style-name="預設段落字型" style:family="text">
      <style:text-properties style:font-name="Malgun Gothic" style:font-name-asian="Malgun Gothic" style:font-name-complex="Malgun Gothic" fo:font-weight="bold" style:font-weight-asian="bold" fo:letter-spacing="-0.0041in" style:letter-kerning="false" style:text-position="-3.8% 100%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letter-kerning="false" style:text-position="-3.8% 100%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3.8% 100%" fo:font-size="13pt" style:font-size-asian="13pt" style:font-size-complex="13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 style:language-asian="zh" style:country-asian="HK"/>
    </style:style>
    <style:style style:name="T350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P351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font-weight="bold" style:font-weight-asian="bold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text-autospace="none" fo:line-height="0.2916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line-height="0.2916in"/>
    </style:style>
    <style:style style:name="T366" style:parent-style-name="預設段落字型" style:family="text">
      <style:text-properties style:font-name="Malgun Gothic" style:font-name-asian="Malgun Gothic" style:font-name-complex="Malgun Gothic" fo:font-weight="bold" style:font-weight-asian="bold" style:letter-kerning="false" style:text-position="-3.8% 100%" fo:font-size="13pt" style:font-size-asian="13pt" style:font-size-complex="13pt"/>
    </style:style>
    <style:style style:name="T367" style:parent-style-name="預設段落字型" style:family="text">
      <style:text-properties style:font-name="Malgun Gothic" style:font-name-asian="Malgun Gothic" style:font-name-complex="Malgun Gothic" fo:font-weight="bold" style:font-weight-asian="bold" fo:letter-spacing="-0.0041in" style:letter-kerning="false" style:text-position="-3.8% 100%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3.8% 100%" fo:font-size="13pt" style:font-size-asian="13pt" style:font-size-complex="13pt"/>
    </style:style>
    <style:style style:name="P375" style:parent-style-name="內文" style:family="paragraph">
      <style:paragraph-properties style:text-autospace="none" fo:line-height="0.2215in" fo:margin-right="-0.0138in"/>
      <style:text-properties style:font-name="標楷體" style:font-name-asian="新細明體" style:font-name-complex="標楷體" style:letter-kerning="false" fo:font-size="13pt" style:font-size-asian="13pt" style:font-size-complex="13pt"/>
    </style:style>
    <style:style style:name="P376" style:parent-style-name="內文" style:family="paragraph">
      <style:paragraph-properties style:text-autospace="none" fo:line-height="0.2916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79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80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81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82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83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84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85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86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87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388" style:parent-style-name="內文" style:family="paragraph">
      <style:paragraph-properties style:text-autospace="none" fo:text-align="center" fo:line-height="0.2083in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90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92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94" style:parent-style-name="預設段落字型" style:family="text">
      <style:text-properties style:font-name="標楷體" style:font-name-asian="標楷體" style:font-name-complex="標楷體" fo:letter-spacing="-0.0409in" style:letter-kerning="false" style:text-position="-4.1% 100%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396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附</text:span><text:span text:style-name="T3">件五</text:span></text:p>
      <text:p text:style-name="P4"><text:span text:style-name="T5">國立澎湖科技大學</text:span><text:span text:style-name="T6">遴聘</text:span><text:span text:style-name="T7">『</text:span><text:span text:style-name="T8">業界專家協同教學</text:span><text:span text:style-name="T9">』</text:span><text:span text:style-name="T10">之滿意度問卷調查</text:span><text:span text:style-name="T11"><text:s/></text:span><text:span text:style-name="T12">(</text:span><text:span text:style-name="T13">學生</text:span><text:span text:style-name="T14">)</text:span></text:p>
      <text:p text:style-name="P15"><text:span text:style-name="T16">親愛的同學您好：</text:span></text:p>
      <text:p text:style-name="P17"><text:span text:style-name="T18">以下為本校</text:span><text:span text:style-name="T19">110</text:span><text:span text:style-name="T20">學年度第</text:span><text:span text:style-name="T21">2</text:span><text:span text:style-name="T22">學期『業界專家協同教學』</text:span><text:span text:style-name="T23">之滿意度問卷調查，請依您實際參與上課之情形，就下列各題目之最適當</text:span><text:span text:style-name="T24">□</text:span><text:span text:style-name="T25">內打</text:span><text:span text:style-name="T26">ˇ</text:span><text:span text:style-name="T27">。</text:span></text:p>
      <text:p text:style-name="P28"><text:span text:style-name="T29">一、基本資料：</text:span></text:p>
      <text:p text:style-name="P30"><text:span text:style-name="T31">1.</text:span><text:span text:style-name="T32"><text:s/></text:span><text:span text:style-name="T33">請問您</text:span><text:span text:style-name="T34">的</text:span><text:span text:style-name="T35">學制</text:span><text:span text:style-name="T36">為</text:span><text:span text:style-name="T37">？</text:span><text:span text:style-name="T38"><text:s/></text:span><text:span text:style-name="T39">□</text:span><text:span text:style-name="T40">碩班</text:span><text:span text:style-name="T41"><text:s/></text:span><text:span text:style-name="T42">□</text:span><text:span text:style-name="T43">日</text:span><text:span text:style-name="T44">四技</text:span><text:span text:style-name="T45"><text:s/></text:span><text:span text:style-name="T46">□</text:span><text:span text:style-name="T47">進</text:span><text:span text:style-name="T48">四技</text:span><text:span text:style-name="T49"><text:s/></text:span><text:span text:style-name="T50">□</text:span><text:span text:style-name="T51">五專</text:span></text:p>
      <text:p text:style-name="P52"><text:span text:style-name="T53">2.</text:span><text:span text:style-name="T54"><text:s/></text:span><text:span text:style-name="T55">請問您</text:span><text:span text:style-name="T56">的</text:span><text:span text:style-name="T57">年級</text:span><text:span text:style-name="T58">為</text:span><text:span text:style-name="T59">？</text:span><text:span text:style-name="T60"><text:s/></text:span><text:span text:style-name="T61">□</text:span><text:span text:style-name="T62">一年級</text:span><text:span text:style-name="T63"><text:s/></text:span><text:span text:style-name="T64">□</text:span><text:span text:style-name="T65">二</text:span><text:span text:style-name="T66">年</text:span><text:span text:style-name="T67">級</text:span><text:span text:style-name="T68"><text:tab/></text:span><text:span text:style-name="T69">□</text:span><text:span text:style-name="T70">三年級</text:span><text:span text:style-name="T71"><text:tab/></text:span><text:span text:style-name="T72">□</text:span><text:span text:style-name="T73">四</text:span><text:span text:style-name="T74">年</text:span><text:span text:style-name="T75">級</text:span><text:span text:style-name="T76"><text:tab/></text:span><text:span text:style-name="T77">□</text:span><text:span text:style-name="T78">五年級</text:span></text:p>
      <text:list text:style-name="LFO2" text:continue-numbering="true">
        <text:list-item>
          <text:p text:style-name="P79"><text:span text:style-name="T80">請問您就讀之系(所)名稱為？【</text:span><text:span text:style-name="T81"><text:s text:c="23"/></text:span><text:span text:style-name="T82">】</text:span></text:p>
        </text:list-item>
      </text:list>
      <text:p text:style-name="P83"><text:span text:style-name="T84">4.<text:s/></text:span><text:span text:style-name="T85">請問您修讀本課程之科目名稱為：【</text:span><text:span text:style-name="T86"><text:s text:c="25"/></text:span><text:span text:style-name="T87">】<text:s/></text:span></text:p>
      <text:p text:style-name="P88"><text:span text:style-name="T89">二、問卷內容：</text:span><text:span text:style-name="T90"><text:s text:c="46"/></text:span><text:span text:style-name="T91"><text:s text:c="6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<text:span text:style-name="T104">題</text:span></text:p>
            <text:p text:style-name="P105"><text:span text:style-name="T106">號</text:span></text:p>
          </table:table-cell>
          <table:table-cell table:style-name="TableCell107">
            <text:p text:style-name="P108"><text:span text:style-name="T109">題</text:span><text:span text:style-name="T110"><text:s text:c="19"/></text:span><text:span text:style-name="T111">目</text:span></text:p>
          </table:table-cell>
          <table:table-cell table:style-name="TableCell112">
            <text:p text:style-name="P113"><text:span text:style-name="T114">非</text:span></text:p>
            <text:p text:style-name="P115"><text:span text:style-name="T116">常</text:span></text:p>
            <text:p text:style-name="P117"><text:span text:style-name="T118">同</text:span></text:p>
            <text:p text:style-name="P119"><text:span text:style-name="T120">意</text:span></text:p>
            <text:p text:style-name="P121">(5)</text:p>
          </table:table-cell>
          <table:table-cell table:style-name="TableCell122">
            <text:p text:style-name="P123"><text:span text:style-name="T124">同</text:span></text:p>
            <text:p text:style-name="P125"/>
            <text:p text:style-name="P126"/>
            <text:p text:style-name="P127"><text:span text:style-name="T128">意</text:span></text:p>
            <text:p text:style-name="P129">(4)</text:p>
          </table:table-cell>
          <table:table-cell table:style-name="TableCell130">
            <text:p text:style-name="P131"><text:span text:style-name="T132">普</text:span></text:p>
            <text:p text:style-name="P133"/>
            <text:p text:style-name="P134"/>
            <text:p text:style-name="P135"><text:span text:style-name="T136">通</text:span></text:p>
            <text:p text:style-name="P137">(3)</text:p>
          </table:table-cell>
          <table:table-cell table:style-name="TableCell138">
            <text:p text:style-name="P139"><text:span text:style-name="T140">不</text:span></text:p>
            <text:p text:style-name="P141"/>
            <text:p text:style-name="P142"><text:span text:style-name="T143">同</text:span></text:p>
            <text:p text:style-name="P144"/>
            <text:p text:style-name="P145"><text:span text:style-name="T146">意</text:span></text:p>
            <text:p text:style-name="P147">(2)</text:p>
          </table:table-cell>
          <table:table-cell table:style-name="TableCell148">
            <text:p text:style-name="P149"><text:span text:style-name="T150">很</text:span></text:p>
            <text:p text:style-name="P151"><text:span text:style-name="T152">不</text:span></text:p>
            <text:p text:style-name="P153"><text:span text:style-name="T154">同</text:span></text:p>
            <text:p text:style-name="P155"><text:span text:style-name="T156">意</text:span></text:p>
            <text:p text:style-name="P157">(1)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<text:span text:style-name="T163">業界專家重視教學互動，鼓勵學生發問或表達意見</text:span>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<text:span text:style-name="T179">業界專家能掌握課堂內的教學氣氛，以及留意學生聽講的反應</text:span>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<text:span text:style-name="T195">業界專家專業與授課技巧，讓我感到滿意</text:span>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<text:span text:style-name="T211">業界專家樂意於課堂內、外，解答學生的問題</text:span>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<text:span text:style-name="T227">業界專家之教授內容，符合本課程學習之需求</text:span>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<text:span text:style-name="T243">比起一般課程的授課方式，業界專家協同授課的實務內容更令我滿意</text:span>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<text:span text:style-name="T259">業界專家整體的教學方式與態度，讓我感到滿意</text:span>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<text:span text:style-name="T275">業界專家授課部份，有助於提升我的專業技能應用於實務上</text:span>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>
            <text:p text:style-name="P290"><text:span text:style-name="T291">業界專家授課部份，有助於提升我對產業界環境的了解</text:span>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><text:span text:style-name="T307">總體而言，由業界專家授課部份，對我的實務學習有正面幫助</text:span>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</table:table-row>
      </table:table>
      <text:p text:style-name="P318"/>
      <text:p text:style-name="P319"/>
      <text:p text:style-name="P320"><text:span text:style-name="T321">～</text:span><text:span text:style-name="T322"><text:s/></text:span><text:span text:style-name="T323">請翻頁</text:span><text:span text:style-name="T324"><text:s/></text:span><text:span text:style-name="T325">～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<text:span text:style-name="T331">※</text:span><text:span text:style-name="T332"><text:s/></text:span><text:span text:style-name="T333">針</text:span><text:span text:style-name="T334">對</text:span><text:span text:style-name="T335">業界教師</text:span><text:span text:style-name="T336">協同</text:span><text:span text:style-name="T337">授課</text:span><text:span text:style-name="T338">部</text:span><text:span text:style-name="T339">份</text:span><text:span text:style-name="T340">，請填</text:span><text:span text:style-name="T341">寫您</text:span><text:span text:style-name="T342">的</text:span><text:span text:style-name="T343">寶</text:span><text:span text:style-name="T344">貴</text:span><text:span text:style-name="T345">意</text:span><text:span text:style-name="T346">見</text:span><text:span text:style-name="T347">：</text:span><text:span text:style-name="T348">(</text:span><text:span text:style-name="T349">請勿空白</text:span><text:span text:style-name="T350">)</text:span></text:p>
            <text:p text:style-name="P351"/>
            <text:p text:style-name="P352"><text:span text:style-name="T353"><draw:g draw:z-index="251673600" draw:name="群組 16" draw:id="id7" draw:style-name="a7" text:anchor-type="paragraph"><svg:title/><svg:desc/><draw:connector draw:type="line" svg:x1="0.13333in" svg:y1="0.10833in" svg:x2="6.10833in" svg:y2="0.1in" draw:id="id0" draw:style-name="a0" draw:name="直線接點 6"><svg:title/><svg:desc/></draw:connector><draw:connector draw:type="line" svg:x1="0.13333in" svg:y1="0.5in" svg:x2="6.10833in" svg:y2="0.49167in" draw:id="id1" draw:style-name="a1" draw:name="直線接點 7"><svg:title/><svg:desc/></draw:connector><draw:connector draw:type="line" svg:x1="0.13333in" svg:y1="0.9in" svg:x2="6.10833in" svg:y2="0.89167in" draw:id="id2" draw:style-name="a2" draw:name="直線接點 9"><svg:title/><svg:desc/></draw:connector><draw:connector draw:type="line" svg:x1="0.13333in" svg:y1="1.29167in" svg:x2="6.10833in" svg:y2="1.28333in" draw:id="id3" draw:style-name="a3" draw:name="直線接點 10"><svg:title/><svg:desc/></draw:connector><draw:connector draw:type="line" svg:x1="0.13333in" svg:y1="1.7in" svg:x2="6.10833in" svg:y2="1.69167in" draw:id="id4" draw:style-name="a4" draw:name="直線接點 11"><svg:title/><svg:desc/></draw:connector><draw:connector draw:type="line" svg:x1="0.13333in" svg:y1="2.1in" svg:x2="6.10833in" svg:y2="2.09167in" draw:id="id5" draw:style-name="a5" draw:name="直線接點 12"><svg:title/><svg:desc/></draw:connector><draw:connector draw:type="line" svg:x1="0.13333in" svg:y1="2.51667in" svg:x2="6.10833in" svg:y2="2.50833in" draw:id="id6" draw:style-name="a6" draw:name="直線接點 13"><svg:title/><svg:desc/></draw:connector></draw:g></text:span>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※</text:span><text:span text:style-name="T367"><text:s/></text:span><text:span text:style-name="T368">其</text:span><text:span text:style-name="T369">他</text:span><text:span text:style-name="T370">建</text:span><text:span text:style-name="T371">議</text:span><text:span text:style-name="T372">事</text:span><text:span text:style-name="T373">項</text:span><text:span text:style-name="T374">：</text:span></text:p>
            <text:p text:style-name="P375"/>
            <text:p text:style-name="P376"><text:span text:style-name="T377"><draw:g draw:z-index="251675648" draw:name="群組 17" draw:id="id15" draw:style-name="a15" text:anchor-type="paragraph"><svg:title/><svg:desc/><draw:connector draw:type="line" svg:x1="0.13056in" svg:y1="0.07569in" svg:x2="6.10556in" svg:y2="0.06736in" draw:id="id8" draw:style-name="a8" draw:name="直線接點 18"><svg:title/><svg:desc/></draw:connector><draw:connector draw:type="line" svg:x1="0.13056in" svg:y1="0.46736in" svg:x2="6.10556in" svg:y2="0.45903in" draw:id="id9" draw:style-name="a9" draw:name="直線接點 19"><svg:title/><svg:desc/></draw:connector><draw:connector draw:type="line" svg:x1="0.13056in" svg:y1="0.86736in" svg:x2="6.10556in" svg:y2="0.85903in" draw:id="id10" draw:style-name="a10" draw:name="直線接點 20"><svg:title/><svg:desc/></draw:connector><draw:connector draw:type="line" svg:x1="0.13056in" svg:y1="1.25903in" svg:x2="6.10556in" svg:y2="1.25069in" draw:id="id11" draw:style-name="a11" draw:name="直線接點 21"><svg:title/><svg:desc/></draw:connector><draw:connector draw:type="line" svg:x1="0.13056in" svg:y1="1.66736in" svg:x2="6.10556in" svg:y2="1.65903in" draw:id="id12" draw:style-name="a12" draw:name="直線接點 22"><svg:title/><svg:desc/></draw:connector><draw:connector draw:type="line" svg:x1="0.13056in" svg:y1="2.06736in" svg:x2="6.10556in" svg:y2="2.05903in" draw:id="id13" draw:style-name="a13" draw:name="直線接點 23"><svg:title/><svg:desc/></draw:connector><draw:connector draw:type="line" svg:x1="0.13056in" svg:y1="2.48403in" svg:x2="6.10556in" svg:y2="2.47569in" draw:id="id14" draw:style-name="a14" draw:name="直線接點 24"><svg:title/><svg:desc/></draw:connector></draw:g>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ext:p text:style-name="P387"/>
      <text:p text:style-name="P388"><text:span text:style-name="T389">～</text:span><text:span text:style-name="T390"><text:s/></text:span><text:span text:style-name="T391">謝謝</text:span><text:span text:style-name="T392">您</text:span><text:span text:style-name="T393">填寫問卷</text:span><text:span text:style-name="T394"><text:s/></text:span><text:span text:style-name="T395">～</text:span></text:p>
      <text:p text:style-name="P3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4-26T04:56:00Z</meta:creation-date>
    <dc:date>2022-04-26T04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4" meta:row-count="6" meta:non-whitespace-character-count="753"/>
  </office:meta>
</office:document-meta>
</file>